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Courier New" svg:font-family="'Courier New'" style:font-family-generic="modern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3" style:family="paragraph" style:parent-style-name="Texto_20_sin_20_formato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P6" style:family="paragraph" style:parent-style-name="Texto_20_sin_20_formato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Diputadas y Diputados de Sana Fe:</text:p>
      <text:p text:style-name="P6"/>
      <text:p text:style-name="P6"/>
      <text:p text:style-name="P6"/>
      <text:p text:style-name="P6"><text:tab/><text:tab/><text:tab/><text:tab/>La Comisión de Agricultura y Ganadería ha considerado el proyecto de <text:span text:style-name="T1">comunicación Expediente Nº 27877 SFM, presentado por la diputada Alejandra Obeid y el diputado Lacava Mario, por el cual se solicita disponga informar respecto de las políticas y acciones implementadas en favor del fortalecimiento de la producción orgánica santafesina</text:span>, y, por las razones expuestas en sus fundamentos y las que podrá dar el miembro informante, aconseja la aprobación del mismo.</text:p>
      <text:p text:style-name="P6"/>
      <text:p text:style-name="P6"/>
      <text:p text:style-name="P6"/>
      <text:p text:style-name="P6">Sala de la Comisión: 04 / 09 / 2013.</text:p>
      <text:p text:style-name="P6"/>
      <text:p text:style-name="P6"/>
      <text:p text:style-name="P6"/>
      <text:p text:style-name="P6">FIRMANTES:</text:p>
      <text:p text:style-name="P6"/>
      <text:p text:style-name="P6">GARCIA – VEGA – CINALLI – DANIELE.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Courier New" svg:font-family="'Courier New'" style:font-family-generic="modern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1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07:37:52</meta:creation-date>
    <meta:editing-duration>P0D</meta:editing-duration>
    <meta:editing-cycles>4</meta:editing-cycles>
    <meta:generator>LibreOffice/3.5$Linux_X86_64 LibreOffice_project/350m1$Build-2</meta:generator>
    <dc:date>2013-09-05T09:58:38</dc:date>
    <meta:print-date>2013-09-03T10:54:45</meta:print-date>
    <meta:document-statistic meta:table-count="0" meta:image-count="0" meta:object-count="0" meta:page-count="1" meta:paragraph-count="5" meta:word-count="94" meta:character-count="580" meta:non-whitespace-character-count="487"/>
    <meta:template xlink:type="simple" xlink:actuate="onRequest" xlink:title="Predeterminado" xlink:href="../../../../../.config/libreoffice/3/user/template/Predeterminado.ott" meta:date="2013-09-03T07:37:52"/>
  </office:meta>
</office:document-meta>
</file>